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ренажёр клавиатуры: Stamina 2.5</text:p>
      <text:p text:style-name="Standard"/>
      <text:p text:style-name="Standard"/>
      <text:p text:style-name="Standard">Тренажёр слепого десятипальцевого метода набора текста. Особенно хорош для разгона скорости. Богатые возможности настройки интерфейса, подробная статистика и помощь.</text:p>
      <text:p text:style-name="Standard"/>
      <text:p text:style-name="Standard">Понаблюдайте за работающим секретарем или программистом. Его пальцы словно порхают над клавиатурой. И вот за считанные минуты уже набран порядочный по объему текст. «Какая быстрота! Какая ловкость!» - изумляетесь Вы. А ведь так может каждый!!!</text:p>
      <text:p text:style-name="Standard"/>
      <text:p text:style-name="Standard">На сегодняшний день в мире существует множество самоучителей десятипальцевого набора текста. Также немало создано программ, так называемых, клавиатурных тренажеров. Об одном из них мы с Вами и поговорим. Это – клавиатурный тренажер Stamina.</text:p>
      <text:p text:style-name="Standard"/>
      <text:p text:style-name="Standard">Почему мы выбираем Stamina? А вот почему:</text:p>
      <text:p text:style-name="Standard">бесплатность!</text:p>
      <text:p text:style-name="Standard">наглядность методики</text:p>
      <text:p text:style-name="Standard">доступность языка объяснений</text:p>
      <text:p text:style-name="Standard">шуточная форма оформления программы и др.</text:p>
      <text:p text:style-name="Standard"/>
      <text:p text:style-name="Standard">К плюсам можно отнести также гибкую систему настройки (настроить можно практически все: фоновую музыку, фоновую картинку, цветовое оформление программы и многое другое) и наличие нескольких вариантов обучения: стандартная аппликатура пальцев и альтернативная.</text:p>
      <text:p text:style-name="Standard"/>
      <text:p text:style-name="Standard">Но обо всем по порядку. Если Вы готовы к каждодневным «измывательствам» над собой, то приступим.</text:p>
      <text:p text:style-name="Standard"/>
      <text:p text:style-name="Standard">Сначала нам потребуется скачать архив с программой и установить ее на Вашем компьютере. В архиве Вы найдете всего один файл (он же установочный:-), который и потребуется запустить для начала инсталляции. В конце процесса установки Вам предложат запустить программу, с чем мы охотно и согласимся. И сразу Вам предложат создать учетную запись с Вашим именем (всего поддерживается более 400 записей).</text:p>
      <text:p text:style-name="Standard"/>
      <text:p text:style-name="Standard"/>
      <text:p text:style-name="Standard"/>
      <text:p text:style-name="Standard">И, как видим, сразу же начинаются шутки, так что скучать не придется!!!</text:p>
      <text:p text:style-name="Standard"/>
      <text:p text:style-name="Standard">Загрузится не только сама программа, но и «Помощь», именуемая автором – «Айболит». Для тех, кто любит осваивать все методом «научного тыка», я бы все равно рекомендовал почитать этот мануал хотя бы для поднятия настроения (сам читал с удовольствием:0))). Обязательно загляните в раздел «Bonus». Там Вы найдете целую подборку анекдотов от автора программы, стихи его собственного сочинения и небольшую, но интересную игру под названием «Fastmind».</text:p>
      <text:p text:style-name="Standard"/>
      <text:p text:style-name="Standard"/>
      <text:p text:style-name="Standard"/>
      <text:p text:style-name="Standard">Почитали, похохотали и уже кое-что сообразили. Теперь взглянем на саму программу.</text:p>
      <text:p text:style-name="Standard"/>
      <text:p text:style-name="Standard"/>
      <text:p text:style-name="Standard"/>
      <text:p text:style-name="Standard">Состоит она из двух полей: поля работы с текстом и виртуальной клавиатуры. В левом <text:soft-page-break/>верхнем углу поля для работы с текстом мы видим набор команд и опций. В правом верхнем углу – таймер, который засекает время выполнения упражнений. В левом нижнем углу – имя пользователя. По центру – поле ввода слов и «абракадабры» из букв (именно с нее Вы будете начинать постигать азы скоростной печати).</text:p>
      <text:p text:style-name="Standard"/>
      <text:p text:style-name="Standard">Внизу находится виртуальная клавиатура, буквы которой, разделены зелеными линиями. Это сделано для того, чтобы Вы знали, каким пальцем, какую клавишу жать. Указательные пальцы обеих рук одновременно захватывают по 2 столбца символов, тогда, как большие пальцы служат для нажатия «Пробела».</text:p>
      <text:p text:style-name="Standard"/>
      <text:p text:style-name="Standard"/>
      <text:p text:style-name="Standard"/>
      <text:p text:style-name="Standard">Исходное положение рук:</text:p>
      <text:p text:style-name="Standard">мизинец левой руки на кнопке «Ф» (в английской раскладке – «А»)</text:p>
      <text:p text:style-name="Standard">далее пальцы левой руки размещаются по порядку до указательного пальца, который лежит на кнопке «А» («F»)</text:p>
      <text:p text:style-name="Standard">мизинец правой руки на кнопке «Ж» («;:»)</text:p>
      <text:p text:style-name="Standard">указательный палец на кнопке «О» («J»).</text:p>
      <text:p text:style-name="Standard"/>
      <text:p text:style-name="Standard">После нажатия на любую клавишу палец возвращается в исходное положение, при этом он не касается клавиатуры, а лишь слегка нависает над ней. Теперь, стараясь не терять такого расположения пальцев, как можно точнее набирайте то, что Вам предложат.</text:p>
      <text:p text:style-name="Standard"/>
      <text:p text:style-name="Standard">Теперь конкретно о действиях. По умолчанию программа настроена на режим «Урока». Начинать стоит именно с него. Здесь Вы научитесь быстро и правильно набирать простейшие буквосочетания, слова и знаки препинания. Если Вы допускаете ошибку, то программа выдает какой-либо звук (иногда не очень культурный:-). В конце курса Вас ждет экзамен, который покажет Ваши успехи и достижения. Есть в Stamina также уроки «Сочетания букв» и «Цифры», но над ними не очень старались. Урок начинается после нажатия Вами пробела. В этом режиме время неограниченно, поэтому сконцентрируйтесь на точности набора текста, а скорость придет с опытом. После завершения урока Stamina покажет график скорости Вашего набора и процент ошибок.</text:p>
      <text:p text:style-name="Standard"/>
      <text:p text:style-name="Standard">Если мы войдем в меню «Режим», то увидим, что кроме «Урока» есть еще несколько режимов:</text:p>
      <text:p text:style-name="Standard">Фразы – здесь на скорость Вы будете набирать готовые членораздельные фразы. В отличии от «Урока» в «Фразах» ведется учет прогресса, который мы можем посмотреть, нажав на вкладку «Прогресс» в меню, а также установлен таймер. То есть, если Вы не успели набрать все фразы, то в «Прогрессе» Вам засчитают провал.</text:p>
      <text:p text:style-name="Standard">Другие режимы: «Буквы из фраз», «Все символы» и «Внешний файл». Первый – это режим, напоминающий «Фразы», но отличающийся тем, что буквы из фразы стоят вразброс. Режим «Все символы», такая же «абракадабра», но к буквам прибавляются еще и знаки препинания. Наконец «Внешний файл» – это возможность открыть для тренировки свой собственный текстовый файл в формате txt.</text:p>
      <text:p text:style-name="Standard"/>
      <text:p text:style-name="Standard">Меню «Опции»</text:p>
      <text:p text:style-name="Standard">«Раскладка» – дает возможность поменять раскладку клавиатуры для тренировки. В Stamina доступно 3 языка: русский, украинский и английский.</text:p>
      <text:p text:style-name="Standard">«Клавиатура» – если убрать галочку, то виртуальная клавиатура не будет отображаться.</text:p>
      <text:p text:style-name="Standard">Следующие три вкладки позволяют работать с фоновой музыкой. В меню «Список песенок» мы можем добавить собственную музыку, нажав «+файлы» (чтобы добавить один файл) или «+папка» (чтобы добавить целую папку). Кнопка «-уDELить» удаляет выбранный файл, а <text:soft-page-break/>«Убитьвсех умерших» удаляет из списка так называемые «мертвые ссылки» те, которые ссылаются на несуществующие или удаленные файлы. Рядом находится квадрат с двумя кнопками (Play и Pause соответственно), окошком с галочкой (позволяет воспроизводить не весь файл, а лишь определенный промежуток звучания) и ползунком (уровень звука, который можно регулировать кнопками Page Up (громче) и Page Down (тише)).</text:p>
      <text:p text:style-name="Standard">«На стройку…» - это непосредственные настройки программы (подробнее о них читайте в книге "Клавиатурный тренажер Stamina - Ваш путь к скоростному набору текста").</text:p>
      <text:p text:style-name="Standard"/>
      <text:p text:style-name="Standard">Настроив наиболее удобным и привлекательным для Вас способом программу, можете приступать к тренировкам. На первых порах тренироваться надо по 10-30 минут каждый день (потом можно будет 2-4 раза в неделю). Когда хорошо усвоите все «Уроки», можете приступать к работе с фразами и текстами.</text:p>
      <text:p text:style-name="Standard"/>
      <text:p text:style-name="Standard">Для достижения результатов нужно запастись изрядным терпением, так как результат будет видно не сразу. Но если Вы захотите, то сможете добиться потрясающих успехов. Удачи Вам!</text:p>
      <text:p text:style-name="Standard"/>
      <text:p text:style-name="Standard">P.S. Данная статья предназначена для свободного распространения. Приветствуется её копирование с сохранением авторства Руслана Тертышного и всех P.S., P.P.S. </text:p>
      <text:p text:style-name="Standard"/>
      <text:p text:style-name="Standard">P.P.S. Также Вас может заинтересовать программа KlavaOKeyFree – еще один клавиатурный тренажер, рассчитанный на широкий круг пользователей, но более заумный.</text:p>
      <text:p text:style-name="Standard"/>
      <text:p text:style-name="Standard">Сайт разработчиков: Stamina.ru</text:p>
      <text:p text:style-name="Standard">Платформа: Windows 98/ME/2000/XP </text:p>
      <text:p text:style-name="Standard">Интерфейс: Мультиязычный</text:p>
      <text:p text:style-name="Standard">Размер: 1.5 Мб</text:p>
      <text:p text:style-name="Standard">Обновлено: 9.02.2009</text:p>
      <text:p text:style-name="Standard"/>
      <text:p text:style-name="Standard">Описание создано для сайта </text:p>
      <text:p text:style-name="Standard">http://www.BestFREE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7:42:01.90</meta:creation-date>
    <meta:document-statistic meta:table-count="0" meta:image-count="0" meta:object-count="0" meta:page-count="3" meta:paragraph-count="43" meta:word-count="978" meta:character-count="6839" meta:non-whitespace-character-count="5901"/>
    <dc:date>2012-05-18T17:43:15.51</dc:date>
    <meta:editing-duration>PT1M15S</meta:editing-duration>
    <meta:editing-cycles>1</meta:editing-cycles>
    <meta:generator>LibreOffice/3.4$Win32 LibreOffice_project/340m1$Build-302</meta:generator>
  </office:meta>
</office:document-meta>
</file>