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bold"/>
    </style:style>
    <style:style style:name="P2" style:family="paragraph" style:parent-style-name="Standard">
      <style:paragraph-properties fo:margin-left="0cm" fo:margin-right="0cm" style:line-height-at-least="0.476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µTorrent.3.1.3.26994.Final</text:p>
      <text:p text:style-name="P1">3D.Realistic.Fireplace.Screensaver.3.9.2.5</text:p>
      <text:p text:style-name="P1">3GP.Converter.Ultra.2.51</text:p>
      <text:p text:style-name="P1">3herosoft.Audio.Encoder.1.1.1.0711</text:p>
      <text:p text:style-name="P1">7-Zip.9.20</text:p>
      <text:p text:style-name="P1">360Amigo.System.Speedup.Pro.1.2.1.8000</text:p>
      <text:p text:style-name="P1">ABBYY.FineReader.Corporate.11.0.102.583</text:p>
      <text:p text:style-name="P1">Abelssoft.PC.Fresh.2012.21</text:p>
      <text:p text:style-name="P1">Abrosoft.FantaMorph.Deluxe.5.3.0</text:p>
      <text:p text:style-name="P1">ACDSee.Pro.5.1.137.Final.RUS</text:p>
      <text:p text:style-name="P1">Ace.Utilities.5.2.5.475.Final</text:p>
      <text:p text:style-name="P1">Acronis.True.Image.Home.2011.14.0.0.6942.RUS</text:p>
      <text:p text:style-name="P1">Active.File.Recovery.9.0.3</text:p>
      <text:p text:style-name="P1">Actual.Multiple.Monitors.4.0.Final</text:p>
      <text:p text:style-name="P1">Adobe.Audition.CS5.5 4.0.1815.RUS</text:p>
      <text:p text:style-name="P1">Adobe.Flash.Player.11.2.202.228</text:p>
      <text:p text:style-name="P1">Adobe.Photoshop.CS.5.1.12.1.RUS</text:p>
      <text:p text:style-name="P1">Adobe.Photoshop.Lightroom.4.0</text:p>
      <text:p text:style-name="P1">Adobe.Reader.X.10.1.2</text:p>
      <text:p text:style-name="P1">Adobe.Shockwave.Player.11.6.3.633.Final</text:p>
      <text:p text:style-name="P1">Advanced.Installer.9.0.1.43678.RUS</text:p>
      <text:p text:style-name="P1">Advanced.JPEG.Compressor.2012.9.3.100.RUS</text:p>
      <text:p text:style-name="P1">Advanced.PC.Tweaker.4.2</text:p>
      <text:p text:style-name="P1">Advanced.System.Optimizer.3.2.648.13259</text:p>
      <text:p text:style-name="P1">Advanced.SystemCare.Pro.5.2.0.222.Final</text:p>
      <text:p text:style-name="P1">Advanced.Uninstaller.PRO.10.5.7</text:p>
      <text:p text:style-name="P1">Advanced.Video.Compressor.2012.0.1.5.RUS</text:p>
      <text:p text:style-name="P1">AIDA64.Extreme.Engineer.2.30.1900</text:p>
      <text:p text:style-name="P1">Aidfile.Recovery.Software.3.5.2.0</text:p>
      <text:p text:style-name="P1">AIMP.3.00.985.Final</text:p>
      <text:p text:style-name="P1">ALLPlayer.5.1</text:p>
      <text:p text:style-name="P1">Almeza.MultiSet.Professional.8.2.0</text:p>
      <text:p text:style-name="P1">AlReader.2.5.110502</text:p>
      <text:p text:style-name="P1">Altarsoft.PDF.Reader.Pro.1.1</text:p>
      <text:p text:style-name="P1">AMS.Greeting.Card.Studio.5.43</text:p>
      <text:p text:style-name="P1">AMS.Photo.Collage.Maker.3.17</text:p>
      <text:p text:style-name="P1">Animated.Screensaver.Maker.3.0.4</text:p>
      <text:p text:style-name="P1">Anthropics.Portrait.Professional.10.8.2</text:p>
      <text:p text:style-name="P1">AntiWinLocker.2.5</text:p>
      <text:p text:style-name="P1">AnVir.Task.Manager.6.7.0</text:p>
      <text:p text:style-name="P1">AnvSoft.Photo.Flash.Maker.Platinum.5.45</text:p>
      <text:p text:style-name="P1">Any.DVD.Converter.Pro.4.3.4</text:p>
      <text:p text:style-name="P1">Any.Video.Converter.Pro.3.3.4</text:p>
      <text:p text:style-name="P1">AnyReader.3.9.1034</text:p>
      <text:p text:style-name="P1">AppBooster.Pro.2.0</text:p>
      <text:p text:style-name="P1">Apple.Safari.5.1.4.Final</text:p>
      <text:p text:style-name="P1">ArcSoft.MediaConverter.7.5.0.114</text:p>
      <text:p text:style-name="P1">ArcSoft.Perfect365.1.1.0.1.RUS</text:p>
      <text:p text:style-name="P1">Artweaver.Free.3.0.3</text:p>
      <text:p text:style-name="P1">Ashampoo.Burning.Studio.11.0.4</text:p>
      <text:p text:style-name="P1">Ashampoo.ClipFinder.HD.2.26</text:p>
      <text:p text:style-name="P1">Ashampoo.Gadge.It.1.0.1.Final</text:p>
      <text:p text:style-name="P1">Ashampoo.Office.2010.10.0.600</text:p>
      <text:p text:style-name="P1"><text:soft-page-break/>Ashampoo.Photo.Commander.9.4.2.Final</text:p>
      <text:p text:style-name="P1">Ashampoo.Snap.5.1.2</text:p>
      <text:p text:style-name="P1">Ashampoo.UnInstaller.4.22.Final</text:p>
      <text:p text:style-name="P1">Ashampoo.WinOptimizer.9.4.0</text:p>
      <text:p text:style-name="P1">Athtek.Skype.Recorder.4.5.1.9</text:p>
      <text:p text:style-name="P1">Audacity.2.0.Final</text:p>
      <text:p text:style-name="P1">Audio.Editor.Deluxe.9.0.1</text:p>
      <text:p text:style-name="P1">Aurora.3D.Animation.Maker.12.03.25</text:p>
      <text:p text:style-name="P1">Aurora.3D.Presentation.2012.12.03.24</text:p>
      <text:p text:style-name="P1">Aurora.3D.Text.&amp;.Logo.Maker.12.03.25</text:p>
      <text:p text:style-name="P1">AusLogics.BoostSpeed.5.2.1.10</text:p>
      <text:p text:style-name="P1">Auslogics.Duplicate.File.Finder.2.2.1.0</text:p>
      <text:p text:style-name="P1">Auto.Hide.IP.5.2.3.6</text:p>
      <text:p text:style-name="P1">Autorun.Virus.Remover.3.1.0422</text:p>
      <text:p text:style-name="P1">avast!.Free.Antivirus.7.0.1426.Final</text:p>
      <text:p text:style-name="P1">AVG.Anti-Virus.Pro.2012.12.0.2126.x32</text:p>
      <text:p text:style-name="P1">AVG.Anti-Virus.Pro.2012.12.0.2126.x64</text:p>
      <text:p text:style-name="P1">AVG.Internet.Security.2012.12.0.2126.Final.x32</text:p>
      <text:p text:style-name="P1">AVG.Internet.Security.2012.12.0.2126.Final.x64</text:p>
      <text:p text:style-name="P1">AviDemux.2.6.0.7740</text:p>
      <text:p text:style-name="P1">Avira.AntiVir.Free.12.0.0.898.RUS</text:p>
      <text:p text:style-name="P1">Avira.AntiVir.Premium.12.0.0.915.RUS</text:p>
      <text:p text:style-name="P1">Avira.Internet.Security.12.0.0.860.RUS</text:p>
      <text:p text:style-name="P1">AVS.Video.Converter.8.1.2.510</text:p>
      <text:p text:style-name="P1">AVS.Video.Editor.6.1.2.211</text:p>
      <text:p text:style-name="P1">Axialis.IconWorkshop.6.70.Pro</text:p>
      <text:p text:style-name="P1">Batch.Photo.Watermarker.3.5.1</text:p>
      <text:p text:style-name="P1">BatteryCare.0.9.9.0</text:p>
      <text:p text:style-name="P1">Beauty.Guide.1.4.2.RUS</text:p>
      <text:p text:style-name="P1">BitComet.1.32.Stable</text:p>
      <text:p text:style-name="P1">BitTorrent.7.5.0.25682</text:p>
      <text:p text:style-name="P1">Blender.2.62.Final</text:p>
      <text:p text:style-name="P1">Blumentals.Easy.GIF.Animator.5.3</text:p>
      <text:p text:style-name="P1">Blumentals.HTMLPad.2011.11.2.2.131</text:p>
      <text:p text:style-name="P1">Blumentals.Rapid.CSS.2011.11.2.2.131</text:p>
      <text:p text:style-name="P1">Blumentals.Rapid.PHP.2011.11.2.2.131</text:p>
      <text:p text:style-name="P1">Blumentals.WeBuilder.2011.11.2.2.131</text:p>
      <text:p text:style-name="P1">Briz.AutoSiteGallery.2.0</text:p>
      <text:p text:style-name="P1">BurnAware.Pro.4.7.0.Final</text:p>
      <text:p text:style-name="P1">Button.Shop.4.26</text:p>
      <text:p text:style-name="P1">Caricature.Software.Photo.to.Cartoon.6.0.0.0</text:p>
      <text:p text:style-name="P1">CCleaner.Business.Edition.3.17.1688</text:p>
      <text:p text:style-name="P1">CD.Menu.Studio.3.0.1.33</text:p>
      <text:p text:style-name="P1">CDBurnerXP.4.4.0.3018.Final</text:p>
      <text:p text:style-name="P1">CDRoller.9.30.80</text:p>
      <text:p text:style-name="P1">Check&amp;Get.Pro.3.4.0.499</text:p>
      <text:p text:style-name="P1">Classic.Menu.for.Office.2007.7.00</text:p>
      <text:p text:style-name="P1">Classic.Menu.for.Office.2010.5.00</text:p>
      <text:p text:style-name="P1">Classic.Shell.3.5.0.Final</text:p>
      <text:p text:style-name="P1">Click.Translator.5.0.1.516</text:p>
      <text:p text:style-name="P1">Clipdiary.3.42</text:p>
      <text:p text:style-name="P1">CoffeeCup.HTML.Editor.12.5</text:p>
      <text:p text:style-name="P1">CoffeeCup.Sitemapper.5.5</text:p>
      <text:p text:style-name="P1"><text:soft-page-break/>CoffeeCup.Web.Form.Builder.1.1</text:p>
      <text:p text:style-name="P1">Comfort.Keys.Pro.5.1.2.0</text:p>
      <text:p text:style-name="P1">COMODO.Antivirus.2012.5.10.228257.2253</text:p>
      <text:p text:style-name="P1">COMODO.Firewall.2012.5.10.228257.2253</text:p>
      <text:p text:style-name="P1">COMODO.Internet.Security.Premium.2012.5.10.228257.2253</text:p>
      <text:p text:style-name="P1">Complex.Evolution.5.1.2.456</text:p>
      <text:p text:style-name="P1">CookRecepts.2.15</text:p>
      <text:p text:style-name="P1">Cool.Reader.3.0.56-10</text:p>
      <text:p text:style-name="P1">CoolUtils.Total.Doc.Converter.2.2.199</text:p>
      <text:p text:style-name="P1">Copy.Filenames.3.1</text:p>
      <text:p text:style-name="P1">Cross.Stich.Pro.Platinum.2.0.1.448.RUS</text:p>
      <text:p text:style-name="P1">CrystalDiskInfo.4.3.0a.Final</text:p>
      <text:p text:style-name="P1">Cursor.Translator.3.1.1.406</text:p>
      <text:p text:style-name="P1">CyberLink.PowerDVD.Ultra.12.0.1514.54</text:p>
      <text:p text:style-name="P1">DAEMON.Tools.Lite.4.45.3.0297</text:p>
      <text:p text:style-name="P1">Daum.PotPlayer.1.5.31934.Stable</text:p>
      <text:p text:style-name="P1">DC++.0.790.Stable</text:p>
      <text:p text:style-name="P1">Dekart.Private.Disk.2.10</text:p>
      <text:p text:style-name="P1">DeskSpace.1.5.8.12.Retail</text:p>
      <text:p text:style-name="P1">Dexpot.1.5.16.1853.Final</text:p>
      <text:p text:style-name="P1">DirectX.Jun2010</text:p>
      <text:p text:style-name="P1">Diskeeper.2011.Pro.Premier.15.0.963.RUS</text:p>
      <text:p text:style-name="P1">DivX.Plus.Pro.8.2.2.1.8.5.38</text:p>
      <text:p text:style-name="P1">Download.Master.5.12.5.1301.Final</text:p>
      <text:p text:style-name="P1">Dr.Web.Anti-Virus.7.0.1.3050.Final</text:p>
      <text:p text:style-name="P1">Dr.Web.Security.Space.7.0.1.3050.Final</text:p>
      <text:p text:style-name="P1">Driver.Checker.2.7.5.DC.02.03.2012</text:p>
      <text:p text:style-name="P1">Driver.Easy.Professional.3.11.3.34316</text:p>
      <text:p text:style-name="P1">Driver.Magician.Lite.3.94</text:p>
      <text:p text:style-name="P1">Driver.Reviver.3.1.648.12328</text:p>
      <text:p text:style-name="P1">Driver.Sweeper.3.2.0</text:p>
      <text:p text:style-name="P1">DVD.Audio.Extractor.6.3.0</text:p>
      <text:p text:style-name="P1">DVDFab.8.1.7.3.Final</text:p>
      <text:p text:style-name="P1">DzSoft.PHP.Editor.4.2.7.4</text:p>
      <text:p text:style-name="P1">e.World.JPEG.Recovery.Pro.5.0</text:p>
      <text:p text:style-name="P1">EASEUS.Todo.Backup.Advanced.Server.4.0</text:p>
      <text:p text:style-name="P1">Easy.CD-DA.Extractor.16.0.1.1.Final</text:p>
      <text:p text:style-name="P1">easyHDR.PRO.2.13.2</text:p>
      <text:p text:style-name="P1">EasyQuizzy.2.0.412</text:p>
      <text:p text:style-name="P1">Effective.File.Search.6.8</text:p>
      <text:p text:style-name="P1">EMCO.Malware.Destroyer.6.1.11.150</text:p>
      <text:p text:style-name="P1">EMCO.MSI.Package.Builder.Enterprise.4.5.0.7011</text:p>
      <text:p text:style-name="P1">EMCO.Remote.Screenshot.2.3.5</text:p>
      <text:p text:style-name="P1">EmEditor.Professional.11.0.5</text:p>
      <text:p text:style-name="P1">eMule.IS.Mod.0.26b</text:p>
      <text:p text:style-name="P1">ESET.NOD32.Antivirus.5.0.95.5.Final</text:p>
      <text:p text:style-name="P1">ESET.Smart.Security.5.0.95.5.Final</text:p>
      <text:p text:style-name="P1">Essential.Data.Tools.Extra.Backup.1.7.929</text:p>
      <text:p text:style-name="P1">ExtractNow.4.6.6.0</text:p>
      <text:p text:style-name="P1">EZGenerator.4.0.0.434</text:p>
      <text:p text:style-name="P1">Far.Manager.3.0.2545</text:p>
      <text:p text:style-name="P1">FastStone.Capture.7.0.RUS</text:p>
      <text:p text:style-name="P1">FastStone.Image.Viewer.4.6</text:p>
      <text:p text:style-name="P1"><text:soft-page-break/>FCleaner.1.3.1.621</text:p>
      <text:p text:style-name="P1">FileMenuTools.5.81</text:p>
      <text:p text:style-name="P1">FileZilla.3.5.3.Final</text:p>
      <text:p text:style-name="P1">FinePrint.7.02.Final</text:p>
      <text:p text:style-name="P1">FixCleaner.2.0.4398.83</text:p>
      <text:p text:style-name="P1">Flash.Player.Pro.5.1</text:p>
      <text:p text:style-name="P1">FlashGet.3.7.1203.RUS</text:p>
      <text:p text:style-name="P1">Flip.PDF.Professional.1.5.2</text:p>
      <text:p text:style-name="P1">Flow.Architect.Studio.3D.1.6.0</text:p>
      <text:p text:style-name="P1">foobar2000.1.1.11</text:p>
      <text:p text:style-name="P1">Fotosizer.1.34.0.510</text:p>
      <text:p text:style-name="P1">FotoSketcher.2.25</text:p>
      <text:p text:style-name="P1">Free.3D.Photo.Maker.2.0.14.221</text:p>
      <text:p text:style-name="P1">Free.Studio.5.4.6</text:p>
      <text:p text:style-name="P1">Full.Uninstall.2.0.Final</text:p>
      <text:p text:style-name="P1">FutureDecks.DJ.Pro.3.0.4</text:p>
      <text:p text:style-name="P1">GameJackal.Pro.4.1.1.7.Final</text:p>
      <text:p text:style-name="P1">GiliSoft.RamDisk.4.5</text:p>
      <text:p text:style-name="P1">GillSoft.Secure.Disc.Creator.4.5</text:p>
      <text:p text:style-name="P1">GIMP.2.6.12.Final</text:p>
      <text:p text:style-name="P1">Glary.Utilities.Pro.2.44.0.1450</text:p>
      <text:p text:style-name="P1">GoldWave.5.67</text:p>
      <text:p text:style-name="P1">GOM.Player.2.1.39.5101.Final.RUS</text:p>
      <text:p text:style-name="P1">Google.Chrome.17.0.963.79.Stable</text:p>
      <text:p text:style-name="P1">Hamachi.2.1.0.158</text:p>
      <text:p text:style-name="P1">Handy.Start.Menu.1.50</text:p>
      <text:p text:style-name="P1">Hard.Disk.Sentinel.Pro.4.00.5237</text:p>
      <text:p text:style-name="P1">Hard.Drive.Inspector.3.96.430</text:p>
      <text:p text:style-name="P1">HashTab.4.0.0.2</text:p>
      <text:p text:style-name="P1">HDD.Regenerator.2011.RUS</text:p>
      <text:p text:style-name="P1">Helium.Music.Manager.8.5.10466.Network</text:p>
      <text:p text:style-name="P1">Help.&amp;.Manual.Pro.6.0.2.2352.RUS</text:p>
      <text:p text:style-name="P1">Hide.Folders.2009.3.9.3.9.3.685</text:p>
      <text:p text:style-name="P1">Hide.IP.Easy.5.1.4.8</text:p>
      <text:p text:style-name="P1">High-Logic.FontCreator.6.5.0.270</text:p>
      <text:p text:style-name="P1">HitFilm.Ultimate.1.1.2412.42325</text:p>
      <text:p text:style-name="P1">Home.Studio.4.35</text:p>
      <text:p text:style-name="P1">Hornil.StylePix.1.9.1</text:p>
      <text:p text:style-name="P1">HTC.Home.3.0.621.0.110621.0607.Apis</text:p>
      <text:p text:style-name="P1">HTC.Sync.3.2.10</text:p>
      <text:p text:style-name="P1">Hyperionics.HyperSnap.7.13.02</text:p>
      <text:p text:style-name="P1">iCare.Data.Recovery.Software.4.6.4</text:p>
      <text:p text:style-name="P1">ICE.Book.Reader.Professional.9.0.8</text:p>
      <text:p text:style-name="P1">IconTo.5.50.Pro</text:p>
      <text:p text:style-name="P1">ICQ.7.7.6082</text:p>
      <text:p text:style-name="P1">IDeskSoft.Desktop.Icon.Toy.4.6</text:p>
      <text:p text:style-name="P1">Image.Resize.Guide.1.2.RUS</text:p>
      <text:p text:style-name="P1">Image.Tuner.2.2</text:p>
      <text:p text:style-name="P1">IncrediMail.2.Plus.6.29.5120</text:p>
      <text:p text:style-name="P1">IndigoRose.AutoPlay.Media.Studio.8.0.7.0</text:p>
      <text:p text:style-name="P1">Inkscape.0.48.3</text:p>
      <text:p text:style-name="P1">Inno.Setup.5.4.3</text:p>
      <text:p text:style-name="P1">Instant.Demo.Studio.8.50.35.RUS</text:p>
      <text:p text:style-name="P1"><text:soft-page-break/>Internet.Download.Manager.6.10.2.Final</text:p>
      <text:p text:style-name="P1">IObit.Game.Booster.3.3.1.Final</text:p>
      <text:p text:style-name="P1">iSendSMS.2.3.4.765</text:p>
      <text:p text:style-name="P1">ISO.Workshop.2.2</text:p>
      <text:p text:style-name="P1">IsoBuster.Pro.3.0</text:p>
      <text:p text:style-name="P1">iSpy.3.9.1.0</text:p>
      <text:p text:style-name="P1">ITopsoft.Register.Optimizer.2.5.0.0</text:p>
      <text:p text:style-name="P1">iTunes.10.6.0.40</text:p>
      <text:p text:style-name="P1">J.River.Media.Center.17.0.95.Final</text:p>
      <text:p text:style-name="P1">Java.SE.Runtime.Environment.7.0.U.3</text:p>
      <text:p text:style-name="P1">JetClean.Pro.1.1.0.113</text:p>
      <text:p text:style-name="P1">Kaspersky.Password.Manager.5.0.0.163</text:p>
      <text:p text:style-name="P1">Kerish.Doctor.2012.4.30</text:p>
      <text:p text:style-name="P1">KGB.Spy.4.2.1.804</text:p>
      <text:p text:style-name="P1">Kindle.DRM.Removal.4.0.1.239</text:p>
      <text:p text:style-name="P1">KinoMax.1.0.0.2</text:p>
      <text:p text:style-name="P1">K-Lite.Codec.Pack.8.6.0.Mega</text:p>
      <text:p text:style-name="P1">Kolor.AutoPano.Giga.2.6.1</text:p>
      <text:p text:style-name="P1">KoolMoves.8.2.2</text:p>
      <text:p text:style-name="P1">Kvisoft.FlipBook.Maker.Pro.3.0.3</text:p>
      <text:p text:style-name="P1">Lauyan.TOWeb.4.11.613.e-Commerce.Edition</text:p>
      <text:p text:style-name="P1">Liberkey.5.6.0124.Final</text:p>
      <text:p text:style-name="P1">LibreOffice.3.5.2.Stable</text:p>
      <text:p text:style-name="P1">Light.Alloy.4.5.6.638.Final</text:p>
      <text:p text:style-name="P1">Lingobit.Localizer.7.1.7541</text:p>
      <text:p text:style-name="P1">Lingoes.2.8.1</text:p>
      <text:p text:style-name="P1">LinkCollector.4.2.0.0</text:p>
      <text:p text:style-name="P1">Linkman.Pro.8.40.2.0</text:p>
      <text:p text:style-name="P1">Lovely.Folders.4.2.0.848</text:p>
      <text:p text:style-name="P1">Luminance.HDR.2.2.1</text:p>
      <text:p text:style-name="P1">M.P.C.HomeCinema.1.6.1.4128</text:p>
      <text:p text:style-name="P1">Mask.Surf.Pro.2.6</text:p>
      <text:p text:style-name="P1">Master.Vizitok.4.81</text:p>
      <text:p text:style-name="P1">Master.Voyager.2.89</text:p>
      <text:p text:style-name="P1">MAXA.Cookie.Manager.Pro.5.2.0.1</text:p>
      <text:p text:style-name="P1">Maxthon.3.3.6.1000.Final</text:p>
      <text:p text:style-name="P1">MediaCoder.2011.R11.5230</text:p>
      <text:p text:style-name="P1">MediaInfo.0.7.55.Final</text:p>
      <text:p text:style-name="P1">MediaMonkey.Gold.4.0.3.1476.Final</text:p>
      <text:p text:style-name="P1">MEDIARevolution.3.8.1</text:p>
      <text:p text:style-name="P1">Microsoft.Net.FrameWork.1.1-4.0+LP+KB.for.XP</text:p>
      <text:p text:style-name="P1">Microsoft.NET.Framework.4.0.3.Final</text:p>
      <text:p text:style-name="P1">Microsoft.Office.2003.Pro.SP3.U.14.12.2011</text:p>
      <text:p text:style-name="P1">Microsoft.Office.2010.Pro.SP1.14.0.6117.5000</text:p>
      <text:p text:style-name="P1">Microsoft.Office.Enterprise.2007.SP3.12.0.6607.1000</text:p>
      <text:p text:style-name="P1">Microsoft.Silverlight.4.0.60831.0.Final</text:p>
      <text:p text:style-name="P1">Microsoft.Visio.2010.Premium.SP1.VL.14.0.6112.5000.U.08.02.2012</text:p>
      <text:p text:style-name="P1">Microsoft.Visual.C++.2005-2008-2010</text:p>
      <text:p text:style-name="P1">MiniTool.Partition.Wizard.Professional.7.1.RUS</text:p>
      <text:p text:style-name="P1">MiPony.1.6.1</text:p>
      <text:p text:style-name="P1">Miranda.IM.0.9.45</text:p>
      <text:p text:style-name="P1">MKVToolnix.5.3.0.416</text:p>
      <text:p text:style-name="P1">Moo0.RightClicker.Pro.1.47.x32</text:p>
      <text:p text:style-name="P1"><text:soft-page-break/>Mouse.Hunter.1.30</text:p>
      <text:p text:style-name="P1">Movie.Torrent.4.0.2.0</text:p>
      <text:p text:style-name="P1">Mozilla.Firefox.11.0.Final</text:p>
      <text:p text:style-name="P1">Mozilla.Thunderbird.11.0.Final</text:p>
      <text:p text:style-name="P1">MP3.Audio.Editor.7.9.6</text:p>
      <text:p text:style-name="P1">Mp3tag.2.49b.Final</text:p>
      <text:p text:style-name="P1">MultiImage.Optimizer.1.0.5.737.Pro</text:p>
      <text:p text:style-name="P1">Multimedia.Builder.4.9.8.13.Full</text:p>
      <text:p text:style-name="P1">Nero.11.2.00400.Lite</text:p>
      <text:p text:style-name="P1">Nero.Video.11.8.2.15700.3.100</text:p>
      <text:p text:style-name="P1">NOD32.Update.Viewer.5.00.1</text:p>
      <text:p text:style-name="P1">Nokia.Ovi.Suite.3.3.89.Final</text:p>
      <text:p text:style-name="P1">Notepad++.5.9.6.1</text:p>
      <text:p text:style-name="P1">NTFS.Undelete.3.0.2.1214</text:p>
      <text:p text:style-name="P1">Nuclear.Coffee.Recover.Passwords.1.0.0.19</text:p>
      <text:p text:style-name="P1">Nvidia.PhysX.System.Software.9.12.0213</text:p>
      <text:p text:style-name="P1">Nvidia.Roketdock.1.3.5</text:p>
      <text:p text:style-name="P1">OfficeTab.Enterprise.8.0.Full</text:p>
      <text:p text:style-name="P1">Okdo.Document.Converter.Pro.4.5</text:p>
      <text:p text:style-name="P1">OnlineVideoTaker.7.3.8</text:p>
      <text:p text:style-name="P1">Ontrack.EasyRecovery.Professional.6.22</text:p>
      <text:p text:style-name="P1">OO.Defrag.PRO.15.0.107.RUS</text:p>
      <text:p text:style-name="P1">OO.DiskImage.Pro.6.0.473.x32</text:p>
      <text:p text:style-name="P1">ooVoo.3.0.11.47.Final</text:p>
      <text:p text:style-name="P1">Opera.11.62.1347.Final</text:p>
      <text:p text:style-name="P1">Orbit.Downloader.4.1.0.5</text:p>
      <text:p text:style-name="P1">Pamela.for.Skype.Professional.4.8.0.42</text:p>
      <text:p text:style-name="P1">PanoramaStudio.Pro.2.3.0.135</text:p>
      <text:p text:style-name="P1">Paragon.Disk.Wiper.11 10.0.17.14362.Personal.Special</text:p>
      <text:p text:style-name="P1">Paragon.Drive.Copy.11.10.0.16.12919.Pro.Special</text:p>
      <text:p text:style-name="P1">Paragon.Partition.Manager.11 10.0.17.13146.Personal.Special</text:p>
      <text:p text:style-name="P1">Passcape.Windows.Password.Recovery.3.3.1.312</text:p>
      <text:p text:style-name="P1">Password.Protect.Video.Master.7.2.5</text:p>
      <text:p text:style-name="P1">Pattern.Maker.For.Cross.Stitch.4.4.0.1.RUS</text:p>
      <text:p text:style-name="P1">PC.Tools.Firewall.Plus.7.0.0.123</text:p>
      <text:p text:style-name="P1">PDF-XChange.Pro.4.0201.201</text:p>
      <text:p text:style-name="P1">PDF-XChange.Viewer.PRO.2.5.201.0</text:p>
      <text:p text:style-name="P1">Photo.Doc.Express.3.61</text:p>
      <text:p text:style-name="P1">Photo.Montage.Guide.1.3.0.RUS</text:p>
      <text:p text:style-name="P1">Photo.Objects.Eraser.1.0</text:p>
      <text:p text:style-name="P1">Photodex.Proshow.Producer.5.0.3222</text:p>
      <text:p text:style-name="P1">Picasa.3.9.0.135.86</text:p>
      <text:p text:style-name="P1">Picture.Cutout.Guide.2.8.1.RUS</text:p>
      <text:p text:style-name="P1">PopChar.5.2</text:p>
      <text:p text:style-name="P1">Portrait.Professional.Studio.9.8.2</text:p>
      <text:p text:style-name="P1">PowerArchiver.2011.12.12.02</text:p>
      <text:p text:style-name="P1">PowerCmd.2.1.120</text:p>
      <text:p text:style-name="P1">PowerISO.5.0</text:p>
      <text:p text:style-name="P1">Punto.Switcher.3.2.7.84</text:p>
      <text:p text:style-name="P1">qBittorrent.2.9.3.Stable</text:p>
      <text:p text:style-name="P1">QIP.2012.4.0.7221</text:p>
      <text:p text:style-name="P1">QuickTime.Player.7.71.80.42.1680.42</text:p>
      <text:p text:style-name="P1">Radiotochka.Plus.3.0</text:p>
      <text:p text:style-name="P1"><text:soft-page-break/>Rapid.Typing.Tutor.4.5.Final</text:p>
      <text:p text:style-name="P1">Real.Desktop.1.72.Standard</text:p>
      <text:p text:style-name="P1">Reg.Organizer.5.30.Final</text:p>
      <text:p text:style-name="P1">ReGet.Deluxe.5.2.0.330.Personal</text:p>
      <text:p text:style-name="P1">Remove.Logo.Now!.1.0</text:p>
      <text:p text:style-name="P1">Replace.Studio.Pro.7.10</text:p>
      <text:p text:style-name="P1">Resource.Hacker.3.6.0.92</text:p>
      <text:p text:style-name="P1">Restorator.2007.3.70.1747.Update.2</text:p>
      <text:p text:style-name="P1">Revo.Uninstaller.Pro.2.5.7</text:p>
      <text:p text:style-name="P1">Riffmaster.Pro.4.0</text:p>
      <text:p text:style-name="P1">Rohos.Disk.Encryption.1.9</text:p>
      <text:p text:style-name="P1">RonyaSoft.CD.DVD.Label.Maker.3.01.10</text:p>
      <text:p text:style-name="P1">RonyaSoft.Poster.Designer.2.01.34</text:p>
      <text:p text:style-name="P1">R-Studio.5.4.134580.Corporate</text:p>
      <text:p text:style-name="P1">Runtime.Raid.Reconstructor.4.25</text:p>
      <text:p text:style-name="P1">RusTV.Player.2.3.Final</text:p>
      <text:p text:style-name="P1">Sadman.Search.4.0.0.20</text:p>
      <text:p text:style-name="P1">SAM.CoDeC.Pack.2011.Best.3.30</text:p>
      <text:p text:style-name="P1">Samsung.Kies.2.2.0.12014.18</text:p>
      <text:p text:style-name="P1">SanDisk.RescuePro.Deluxe.5.0.0.1</text:p>
      <text:p text:style-name="P1">Satellite.Antenna.Alignment.2.92</text:p>
      <text:p text:style-name="P1">Savard.Software.TurboLaunch.5.1.4</text:p>
      <text:p text:style-name="P1">SBMAV.Disk.Cleaner.3.50.0.1326</text:p>
      <text:p text:style-name="P1">SDFormatter.2.0.0.2</text:p>
      <text:p text:style-name="P1">SDL.Passolo.2011.11.5.SP5</text:p>
      <text:p text:style-name="P1">Seagate.File.Recovery.2.0.7631</text:p>
      <text:p text:style-name="P1">Skype.5.8.0.158</text:p>
      <text:p text:style-name="P1">SmartFTP.4.0.1231.0</text:p>
      <text:p text:style-name="P1">SmartSound.SonicFire.Pro.5.7.3.Scoring.Network.Edition</text:p>
      <text:p text:style-name="P1">SMPlayer.0.8.0.Stable</text:p>
      <text:p text:style-name="P1">SnagIt.11.0.0.207</text:p>
      <text:p text:style-name="P1">SoftMaker.Office.Pro.2012.rev.656</text:p>
      <text:p text:style-name="P1">Solid.Documents.Solid.PDF.Tools.7.2.1479</text:p>
      <text:p text:style-name="P1">Solo.Na.Klaviature.9.0.5.36</text:p>
      <text:p text:style-name="P1">SolveigMM.Video.Splitter.3.0.1203.14.Final</text:p>
      <text:p text:style-name="P1">Sony.PC.Companion.2.10.027</text:p>
      <text:p text:style-name="P1">Sony.Sound.Forge.Audio.Studio.10.0.177</text:p>
      <text:p text:style-name="P1">Sothink.Logo.Maker.3.4</text:p>
      <text:p text:style-name="P1">Sothink.SWF.Easy.6.6.546</text:p>
      <text:p text:style-name="P1">Speed.Color.Screensaver.1.1.0.2</text:p>
      <text:p text:style-name="P1">SSH.Explorer.1.97</text:p>
      <text:p text:style-name="P1">sTabLauncher.2.2.3</text:p>
      <text:p text:style-name="P1">Start.Menu.X.Pro.4.01</text:p>
      <text:p text:style-name="P1">Startup.Defender.3.4</text:p>
      <text:p text:style-name="P1">STDU.Viewer.1.6.86</text:p>
      <text:p text:style-name="P1">Steganos.Privacy.Suite.2012.13.0.2.10001</text:p>
      <text:p text:style-name="P1">Stereoscopic.Player.1.8.0</text:p>
      <text:p text:style-name="P1">Sticky.Password.Pro.5.0.6.249.Final</text:p>
      <text:p text:style-name="P1">SUPER.©.2012.50</text:p>
      <text:p text:style-name="P1">SwapWall.1.3</text:p>
      <text:p text:style-name="P1">Symantec.Norton.Utilities.15.0.0.124</text:p>
      <text:p text:style-name="P1">System.Optimize.Expert.3.2.4.2</text:p>
      <text:p text:style-name="P1">System.Speed.Booster.2.9.1.6</text:p>
      <text:p text:style-name="P1"><text:soft-page-break/>TeamSpeak.3.0.5.Final</text:p>
      <text:p text:style-name="P1">TeamViewer.Corporate.7.0.12541.0</text:p>
      <text:p text:style-name="P1">Teleport.Pro.1.65</text:p>
      <text:p text:style-name="P1">Teletochka.1.1</text:p>
      <text:p text:style-name="P1">Teorex.FolderIco.1.0</text:p>
      <text:p text:style-name="P1">Teorex.Inpaint.4.2</text:p>
      <text:p text:style-name="P1">TeraCopy.Pro.2.27.Final</text:p>
      <text:p text:style-name="P1">The.Bat!.5.0.36.2.Pro.Final</text:p>
      <text:p text:style-name="P1">The.KMPlayer.3.2.0.13.Final</text:p>
      <text:p text:style-name="P1">Total.Commander.7.57.Final</text:p>
      <text:p text:style-name="P1">Total.Uninstall.Pro.6.0.0</text:p>
      <text:p text:style-name="P1">Training.Manager.2012.Enterprise.1.0.1164.0</text:p>
      <text:p text:style-name="P1">True.Sword.5.6</text:p>
      <text:p text:style-name="P1">TrueCrypt.7.1a.Final</text:p>
      <text:p text:style-name="P1">TuneUp.Utilities.2012.12.0.3010.52.RUS</text:p>
      <text:p text:style-name="P1">TV.Player.Classic.6.7</text:p>
      <text:p text:style-name="P1">TwistedBrush.Pro.Studio.18.18</text:p>
      <text:p text:style-name="P1">UberIcon.1.0.4</text:p>
      <text:p text:style-name="P1">Ubiquitous.Player.4.0</text:p>
      <text:p text:style-name="P1">UltraISO.Premium.9.5.2.2836</text:p>
      <text:p text:style-name="P1">UnHackMe.5.99.397</text:p>
      <text:p text:style-name="P1">Uninstall.Tool.3.1.1.5240</text:p>
      <text:p text:style-name="P1">Universal.Extractor.1.6.1.59</text:p>
      <text:p text:style-name="P1">Universal.Viewer.Pro.6.4.5.0</text:p>
      <text:p text:style-name="P1">Unlocker.1.9.1</text:p>
      <text:p text:style-name="P1">USB.Disk.Security.6.1.0.432</text:p>
      <text:p text:style-name="P1">USB.Safely.Remove.5.0.1.1164.Final</text:p>
      <text:p text:style-name="P1">USDownloader.1.3.5.9</text:p>
      <text:p text:style-name="P1">Vegas.Movie.Studio.HD.Platinum.11.0.295</text:p>
      <text:p text:style-name="P1">Video.Booth.Pro.2.3.9.6</text:p>
      <text:p text:style-name="P1">Video.Enhancer.1.9.7</text:p>
      <text:p text:style-name="P1">ViewFD.3.2.2</text:p>
      <text:p text:style-name="P1">Virtual.Makeup.3.0</text:p>
      <text:p text:style-name="P1">VirtualBox.4.1.12.77218.Final</text:p>
      <text:p text:style-name="P1">VirtualDub.1.9.11.32842</text:p>
      <text:p text:style-name="P1">VKMusic.4.33</text:p>
      <text:p text:style-name="P1">VLC.Media.Player.2.0.1</text:p>
      <text:p text:style-name="P1">VMWare.ThinApp.4.7.0.519532.RUS</text:p>
      <text:p text:style-name="P1">VMware.Workstation.8.0.2.591240.RUS</text:p>
      <text:p text:style-name="P1">Vocabilis.11.09.02</text:p>
      <text:p text:style-name="P1">Volume.1.1.2.150</text:p>
      <text:p text:style-name="P1">VSO.CopyTo.5.1.0.1</text:p>
      <text:p text:style-name="P1">WaveMax.Sound.Editor.5.0.1</text:p>
      <text:p text:style-name="P1">Web.Page.Maker.3.21.RUS</text:p>
      <text:p text:style-name="P1">Web.Studio.5.0.0.23</text:p>
      <text:p text:style-name="P1">WebSite-Watcher.2012.12.0.Final</text:p>
      <text:p text:style-name="P1">Winamp.5.623.3199.Pro</text:p>
      <text:p text:style-name="P1">WinAVI.All.In.One.Converter.1.6.3.4360</text:p>
      <text:p text:style-name="P1">WinHex.16.3.SR-2</text:p>
      <text:p text:style-name="P1">WinISO.Standard.6.1.0.4435</text:p>
      <text:p text:style-name="P1">WinKit.1.4.0.13</text:p>
      <text:p text:style-name="P1">WinLock.Professional.5.25</text:p>
      <text:p text:style-name="P1">WinRAR.4.11.RUS</text:p>
      <text:p text:style-name="P1"><text:soft-page-break/>Winstep.Nexus.12.2</text:p>
      <text:p text:style-name="P1">Winstep.Xtreme.12.2</text:p>
      <text:p text:style-name="P1">WinTools.net.Ultimate.12.2.1</text:p>
      <text:p text:style-name="P1">WinUtilities.Pro.10.5</text:p>
      <text:p text:style-name="P1">WinZip.16.0.9715.Final.RUS</text:p>
      <text:p text:style-name="P1">WinZip.System.Utilities.Suite.2.0.648.12025</text:p>
      <text:p text:style-name="P1">Wise.Disk.Cleaner.7.16.473</text:p>
      <text:p text:style-name="P1">Wise.Registry.Cleaner.7.12.448.Final</text:p>
      <text:p text:style-name="P1">WYSIWYG.Web.Builder.8.0.5</text:p>
      <text:p text:style-name="P1">Xara.Photo.&amp;.Graphic.Designer.7.1.2.19319</text:p>
      <text:p text:style-name="P1">Xara.Web.Designer.MX.Premium.8.0.0.21461</text:p>
      <text:p text:style-name="P1">Xilisoft.DVD.Copy.2.2.0.1.0112</text:p>
      <text:p text:style-name="P1">Xilisoft.DVD.Creator.6.7.0.3.1214</text:p>
      <text:p text:style-name="P1">Xilisoft.Media.Toolkit.Ultimate.7.0</text:p>
      <text:p text:style-name="P1">Xilisoft.Video.Converter.Ultimate.7.1.0.20120222.RUS</text:p>
      <text:p text:style-name="P1">Xilisoft.Video.Editor.2.2.1.1.0901</text:p>
      <text:p text:style-name="P1">XnView.1.98.8.Complete</text:p>
      <text:p text:style-name="P1">XUS.Desktop.Pro.1.7.72</text:p>
      <text:p text:style-name="P1">Yamicsoft.Windows.7.Manager.4.0.0</text:p>
      <text:p text:style-name="P1">Your.Uninstaller.7.4.2012.01</text:p>
      <text:p text:style-name="P1">YoWindow.Unlimited.Edition.3.0.61</text:p>
      <text:p text:style-name="P1">Zebra.Webcam.Motion.Detector.1.5</text:p>
      <text:p text:style-name="P1">Zentimo.xStorage.Manager.1.5.2.1199</text:p>
      <text:p text:style-name="P2"><text:span text:style-name="T1">Zoom.Player.Home.MAX.8.11.Final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0T15:55:56.89</meta:creation-date>
    <meta:document-statistic meta:table-count="0" meta:image-count="0" meta:object-count="0" meta:page-count="9" meta:paragraph-count="448" meta:word-count="451" meta:character-count="12267"/>
    <dc:date>2012-07-30T15:56:54.73</dc:date>
    <meta:editing-duration>PT59S</meta:editing-duration>
    <meta:editing-cycles>1</meta:editing-cycles>
    <meta:generator>OpenOffice.org/3.3$Win32 OpenOffice.org_project/330m20$Build-9567</meta:generator>
  </office:meta>
</office:document-meta>
</file>